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28.0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947301851125526682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0">семеринга</text:span></text:span></text:p>
              <text:p text:style-name="P23"/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</text:span><text:span text:style-name="T8"> </text:span><text:span text:style-name="T20">4</text:span><text:span text:style-name="T19">0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7">06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632525747079012421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2-28T09:49:22.28</dc:date>
    <meta:print-date>2024-02-28T07:58:56.21</meta:print-date>
    <meta:editing-cycles>33</meta:editing-cycles>
    <meta:editing-duration>PT5H2M11S</meta:editing-duration>
    <meta:printed-by>Marija Ivaz</meta:printed-by>
    <meta:document-statistic meta:table-count="1" meta:image-count="2" meta:object-count="0" meta:page-count="2" meta:paragraph-count="42" meta:word-count="309" meta:character-count="22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